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d8b0" officeooo:paragraph-rsid="0011d8b0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/>
      <style:text-properties style:font-name="Verdana" fo:font-size="11pt" style:text-underline-style="none" fo:font-weight="normal" officeooo:rsid="0011c1a7" officeooo:paragraph-rsid="0011c1a7" style:font-size-asian="9.60000038146973pt" style:font-weight-asian="normal" style:font-size-complex="11pt" style:font-weight-complex="normal"/>
    </style:style>
    <style:style style:name="P5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c1a7" officeooo:paragraph-rsid="0011c1a7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/>
      <style:text-properties style:font-name="Verdana" fo:font-size="11pt" style:text-underline-style="none" fo:font-weight="bold" officeooo:rsid="0011d8b0" officeooo:paragraph-rsid="0011d8b0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/>
      <style:text-properties style:font-name="Verdana" fo:font-size="11pt" style:text-underline-style="none" fo:font-weight="bold" officeooo:rsid="00139305" officeooo:paragraph-rsid="00139305" style:font-size-asian="9.60000038146973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1d8b0"/>
    </style:style>
    <style:style style:name="T3" style:family="text">
      <style:text-properties officeooo:rsid="001245a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Diputadas y Diputados de Santa Fe:</text:p>
      <text:p text:style-name="P4">La Comisión de Educación, Ciencia, Tecnología e Innovación ha considerado el Proyecto de Comunicación <text:span text:style-name="T1">Nº 37346 – CD – UCR – FPCS </text:span>del diputado González, por el cual se solicita proceda a realizar con la urgencia del caso, las obras de reparación del edificio de la escuela N° 6.129 "Mtro. Clelio P. Villaverde", la que resultara afectada por el temporal de lluvia y granizo que se abatió en la localidad de Ambrosetti, en el departamento San Cristóbal, el fin de semana pasado. Dicho temporal provocó roturas y deterioros en el techo, mampostería y muebles del citado establecimiento; y, por las razones expuestas en los fundamentos <text:span text:style-name="T2">y las que podrá dar el miembro informante, esta Comisión aconseja la aprobación del siguiente texto con modificaciones: </text:span></text:p>
      <text:p text:style-name="P3">PROYECTO DE COMUNICACIÓN</text:p>
      <text:p text:style-name="P4">La Cámara de Diputados de la Provincia vería con agrado que el Poder Ejecutivo, <text:s text:c="2"/><text:span text:style-name="T2">evalúe la posibilidad de</text:span> realizar con la urgencia del caso, las obras de reparación del edificio de la <text:span text:style-name="T3">E</text:span>scuela N<text:span text:style-name="T2">°</text:span> 6.129 "Mtro. Clelio P. Villaverde", la que resultara afectada por el temporal de lluvia y granizo que se abatió <text:span text:style-name="T2">en</text:span> la localidad de Ambrosetti, <text:s/><text:span text:style-name="T3">d</text:span>epartamento San Cristóbal, el fin de semana pasado. Dicho temporal provocó roturas y deterioros en el techo, mampostería y muebles del citado <text:span text:style-name="T2">establecimiento.</text:span></text:p>
      <text:p text:style-name="P6">Sala de la Comisión, <text:span text:style-name="T3">19 de Febrero 2020.</text:span></text:p>
      <text:p text:style-name="P7">Firmantes: Diputados Balagué – Di Stefano – Hynes – Peralta – Donnet – Argañaraz – González.</text:p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2-19T11:21:48.433819385</dc:date>
    <meta:print-date>2017-03-29T09:42:11.806000000</meta:print-date>
    <meta:editing-cycles>49</meta:editing-cycles>
    <meta:editing-duration>PT1H22M32S</meta:editing-duration>
    <meta:generator>LibreOffice/6.3.4.2$Linux_X86_64 LibreOffice_project/30$Build-2</meta:generator>
    <meta:document-statistic meta:table-count="0" meta:image-count="1" meta:object-count="0" meta:page-count="1" meta:paragraph-count="8" meta:word-count="249" meta:character-count="1586" meta:non-whitespace-character-count="1329"/>
  </office:meta>
</office:document-meta>
</file>